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ter inzage besluit vergunning archeologisch monument - Rijksmonumentnummer 45633 / Leusden-Groot Zandbri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Leusden sectie G nr. 1745 archeologisch monument - Rijksmonumentnummer 45633 / Leusden-Groot Zandbrink</text:span>
          </text:p>
            <text:p text:style-name="common-al"/>
            <text:p text:style-name="common-al">Artikel 11, tweede lid en artikel 14, eerste lid en artikel 17, vierde lid van de Monumentenwet 1988, op grond van het overgangsrecht, artikel 9.1 van de erfgoedwet, en Artikel 3:4 van de Algemene wet bestuursrecht, is van toepassing op het besluit op de aanvraag  van 5 juli 2018 om een vergunning te verlenen voor de volgende werkzaamheden op het perceel met de kadastrale aanduiding Leusden sectie G nr. 1745 Rijksmonumentnummer-45633 / Leusden-Groot Zandbrink  - onder voorwaarden: </text:p>
            <text:p text:style-name="common-al"/>
            <text:p text:style-name="common-al">-het verwijderen van de strooisellaag ter plekke van een te plaatsen kunstwerk</text:p>
            <text:p text:style-name="common-al">-het vullen van de kuilen</text:p>
            <text:p text:style-name="common-al">-het opbrengen van een maximaal 30 cm dikke laag zandgrond</text:p>
            <text:p text:style-name="common-al">-het plaatsen van een kunstwerk</text:p>
            <text:p text:style-name="common-al">-het plaatsen van een betonnen element t.b.v. een loopbrug</text:p>
            <text:p text:style-name="common-al">-het aanplanten van stinzeflora</text:p>
            <text:p text:style-name="common-al"/>
            <text:p text:style-name="common-al">Het besluit ligt ter inzage van dinsdag 16 oktober 2018 tot en met maandag 26 november 2018 op werkdagen op het gemeentehuis ’t Erf 1 , 3831 NA te Leusden. </text:p>
            <text:p text:style-name="common-al">U kunt tegen deze beschikking beroep instellen bij de sector bestuursrecht van de rechtbank Midden-Nederland, postbus 16005, 3500 DA te Utrecht. Het beroepschrift moet binnen zes weken na de dag waarop de beschikking bij de gemeente Leusden ter inzage is gelegd aan de rechtbank worden gestuurd. Het beroepschrift dient te zijn ondertekend en ten minste te bevatten: uw naam, adres, dagtekening, een omschrijving van het besluit waartegen het beroep is gericht en de gronden van het beroe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120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0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0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ter inzage besluit vergunning archeologisch monument - Rijksmonumentnummer 45633 / Leusden-Groot Zandbri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201</meta:user-defined>
    <meta:user-defined meta:name="OVERHEIDop.GmbID/DC.identifier">gmb-2018-221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E 2 bis</meta:user-defined>
    <meta:user-defined meta:name="OVERHEIDop.woonplaats">Leusden</meta:user-defined>
    <meta:user-defined meta:name="OVERHEIDop.straatnaam">Post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1350 459645</meta:user-defined>
    <meta:user-defined meta:name="OVERHEIDop.versieInformatie"/>
  </office:meta>
</office:document-meta>
</file>