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met balkon, V2017/739, Watermunt 35 te Alphen aan den Rijn</text:p>
            <text:p text:style-name="common-al">Watermunt 35 te Alphen aan den Rijn</text:p>
            <text:p text:style-name="common-al">2408 LS</text:p>
            <text:p text:style-name="common-al">V2017/739</text:p>
            <text:p text:style-name="common-al">het plaatsen van een dakopbouw met balkon</text:p>
            <text:p text:style-name="common-al">Datum verleend: 22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2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20</meta:user-defined>
    <meta:user-defined meta:name="OVERHEIDop.GmbID/DC.identifier">gmb-2018-2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eta:user-defined>
    <meta:user-defined meta:name="OVERHEIDop.woonplaats">Alphen aan den Rijn</meta:user-defined>
    <meta:user-defined meta:name="OVERHEIDop.straatnaam">Watermun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66 459334</meta:user-defined>
    <meta:user-defined meta:name="OVERHEIDop.versieInformatie"/>
  </office:meta>
</office:document-meta>
</file>