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weigering omgevingsvergunning voor het realiseren van een aanbouw - Jan Benningh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9 oktober 2018, zaaknummer Z18-003896</text:span>
          </text:p>
            <text:p text:style-name="common-al">Het realiseren van een aanbouw naast/achter de woning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0 nov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19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weigering omgevingsvergunning voor het realiseren van een aanbouw - Jan Benningh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98</meta:user-defined>
    <meta:user-defined meta:name="OVERHEIDop.GmbID/DC.identifier">gmb-2018-221198</meta:user-defined>
    <meta:user-defined meta:name="OVERHEID.TaxonomieBeleidsagenda/OVERHEID.category">Ruimte en infrastructuur | Organisatie en beleid</meta:user-defined>
    <meta:user-defined meta:name="OVERHEIDop.referentienummer">Z18-003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C 40</meta:user-defined>
    <meta:user-defined meta:name="OVERHEIDop.woonplaats">Amstelveen</meta:user-defined>
    <meta:user-defined meta:name="OVERHEIDop.straatnaam">Jan Benningh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05 480329</meta:user-defined>
    <meta:user-defined meta:name="OVERHEIDop.versieInformatie"/>
  </office:meta>
</office:document-meta>
</file>