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Lizzy Ansinghstraat 6, 2135 TM, realiseren van een dakkapel aan de achterzijde van de woning, 12-10-2018, zaaknummer 2834685, olonummer 39694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1195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19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19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(flitsvergunning), Hoofddorp, Lizzy Ansinghstraat 6, 2135 TM, realiseren van een dakkapel aan de achterzijde van de woning, 12-10-2018, zaaknummer 2834685, olonummer 39694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1195</meta:user-defined>
    <meta:user-defined meta:name="OVERHEIDop.GmbID/DC.identifier">gmb-2018-2211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TM 6</meta:user-defined>
    <meta:user-defined meta:name="OVERHEIDop.woonplaats">Hoofddorp</meta:user-defined>
    <meta:user-defined meta:name="OVERHEIDop.straatnaam">Lizzy Ansingh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446 478860</meta:user-defined>
    <meta:user-defined meta:name="OVERHEIDop.versieInformatie"/>
  </office:meta>
</office:document-meta>
</file>