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ulianalaan 46, 2132 DT, 2132 DT, 12-10-2018, realiseren van een kinderdagverblijf, zaaknummer 2834226, olonummer 3968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19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Julianalaan 46, 2132 DT, 2132 DT, 12-10-2018, realiseren van een kinderdagverblijf, zaaknummer 2834226, olonummer 39684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94</meta:user-defined>
    <meta:user-defined meta:name="OVERHEIDop.GmbID/DC.identifier">gmb-2018-221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T 46</meta:user-defined>
    <meta:user-defined meta:name="OVERHEIDop.woonplaats">Hoofddorp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92 479561</meta:user-defined>
    <meta:user-defined meta:name="OVERHEIDop.versieInformatie"/>
  </office:meta>
</office:document-meta>
</file>