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7852 (project Hyde Park), kappen van 52 bomen, 12-10-2018zaaknummer 2834611, olonummer 3968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1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L 7852 (project Hyde Park), kappen van 52 bomen, 12-10-2018zaaknummer 2834611, olonummer 3968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93</meta:user-defined>
    <meta:user-defined meta:name="OVERHEIDop.GmbID/DC.identifier">gmb-2018-221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G 122</meta:user-defined>
    <meta:user-defined meta:name="OVERHEIDop.woonplaats">Hoofddorp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29 479027</meta:user-defined>
    <meta:user-defined meta:name="OVERHEIDop.versieInformatie"/>
  </office:meta>
</office:document-meta>
</file>