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901, 2131 MB, realiseren van een nieuwe drinkwaterleiding, 12-10-2018, zaaknummer 2834751, olonummer 3969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9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ofdweg 901, 2131 MB, realiseren van een nieuwe drinkwaterleiding, 12-10-2018, zaaknummer 2834751, olonummer 3969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92</meta:user-defined>
    <meta:user-defined meta:name="OVERHEIDop.GmbID/DC.identifier">gmb-2018-221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B 90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18 477745</meta:user-defined>
    <meta:user-defined meta:name="OVERHEIDop.versieInformatie"/>
  </office:meta>
</office:document-meta>
</file>