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Carmenlaan 31, 2152 JM, verlengen van de bestaande uitbouw, 14-10-2018, zaaknummer 2834938, olonummer 3970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Carmenlaan 31, 2152 JM, verlengen van de bestaande uitbouw, 14-10-2018, zaaknummer 2834938, olonummer 3970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0</meta:user-defined>
    <meta:user-defined meta:name="OVERHEIDop.GmbID/DC.identifier">gmb-2018-221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JM 31</meta:user-defined>
    <meta:user-defined meta:name="OVERHEIDop.woonplaats">Nieuw-Vennep</meta:user-defined>
    <meta:user-defined meta:name="OVERHEIDop.straatnaam">Carm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41 476806</meta:user-defined>
    <meta:user-defined meta:name="OVERHEIDop.versieInformatie"/>
  </office:meta>
</office:document-meta>
</file>