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119, 1161 EC, realiseren van een uitrit, 14-10-2018, zaaknummer 2834751, olonummer 3969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Essenlaan 119, 1161 EC, realiseren van een uitrit, 14-10-2018, zaaknummer 2834751, olonummer 3969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9</meta:user-defined>
    <meta:user-defined meta:name="OVERHEIDop.GmbID/DC.identifier">gmb-2018-221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C 119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3 487614</meta:user-defined>
    <meta:user-defined meta:name="OVERHEIDop.versieInformatie"/>
  </office:meta>
</office:document-meta>
</file>