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12, 2135 JH, realiseren van een dakopbouw op de eerste verdieping en een dakkapel op de tweede verdieping, 14-10-2018, zaaknummer 2834938, olonummer 39709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8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oke Smitstraat 12, 2135 JH, realiseren van een dakopbouw op de eerste verdieping en een dakkapel op de tweede verdieping, 14-10-2018, zaaknummer 2834938, olonummer 3970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88</meta:user-defined>
    <meta:user-defined meta:name="OVERHEIDop.GmbID/DC.identifier">gmb-2018-221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JH 12</meta:user-defined>
    <meta:user-defined meta:name="OVERHEIDop.woonplaats">Hoofddorp</meta:user-defined>
    <meta:user-defined meta:name="OVERHEIDop.straatnaam">Joke Sm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92 479152</meta:user-defined>
    <meta:user-defined meta:name="OVERHEIDop.versieInformatie"/>
  </office:meta>
</office:document-meta>
</file>