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opslag van bouwmaterialen - Keizer Karelweg 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DAGMAAND 2018, zaaknummer Z18-009218</text:span>
          </text:p>
            <text:p text:style-name="common-al">Het plaatsen van een opslag van bouwmaterialen op parkeerplaats voor de woning van 18-10-2018 t/m 05-11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18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8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8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opslag van bouwmaterialen - Keizer Karelweg 3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84</meta:user-defined>
    <meta:user-defined meta:name="OVERHEIDop.GmbID/DC.identifier">gmb-2018-221184</meta:user-defined>
    <meta:user-defined meta:name="OVERHEID.TaxonomieBeleidsagenda/OVERHEID.category">Ruimte en infrastructuur | Organisatie en beleid</meta:user-defined>
    <meta:user-defined meta:name="OVERHEIDop.referentienummer">Z18-009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J 374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19 480240</meta:user-defined>
    <meta:user-defined meta:name="OVERHEIDop.versieInformatie"/>
  </office:meta>
</office:document-meta>
</file>