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Rijsenhout, Aalsmeerderdijk 515, 1435 BP, bouwen van een woning, het plaatsen van keerwanden en veranderen van een uitweg, verzenddatum 17-10-2018, zaaknummer 2494878, olonummer 2622249.</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common-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list-item>
            </text:list>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1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ijsenhout, Aalsmeerderdijk 515, 1435 BP, bouwen van een woning, het plaatsen van keerwanden en veranderen van een uitweg, verzenddatum 17-10-2018, zaaknummer 2494878, olonummer 2622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82</meta:user-defined>
    <meta:user-defined meta:name="OVERHEIDop.GmbID/DC.identifier">gmb-2018-221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P 513</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088 475482</meta:user-defined>
    <meta:user-defined meta:name="OVERHEIDop.versieInformatie"/>
  </office:meta>
</office:document-meta>
</file>