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fwijken van een bestemmingsplan t.b.v. een bedrijfswoning  naar een burgerwoning, V2017/604, Buitenkerk 75 A te Zwammerdam</text:p>
            <text:p text:style-name="common-al">Buitenkerk 75 A te Zwammerdam</text:p>
            <text:p text:style-name="common-al">2471 XH</text:p>
            <text:p text:style-name="common-al">V2017/604</text:p>
            <text:p text:style-name="common-al">het afwijken van een bestemmingsplan t.b.v. een bedrijfswoning  naar een burgerwoning</text:p>
            <text:p text:style-name="common-al">Datum verleend: 23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1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118</meta:user-defined>
    <meta:user-defined meta:name="OVERHEIDop.GmbID/DC.identifier">gmb-2018-22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XH 75a</meta:user-defined>
    <meta:user-defined meta:name="OVERHEIDop.woonplaats">Zwammerdam</meta:user-defined>
    <meta:user-defined meta:name="OVERHEIDop.straatnaam">Buitenker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0106 457659</meta:user-defined>
    <meta:user-defined meta:name="OVERHEIDop.versieInformatie"/>
  </office:meta>
</office:document-meta>
</file>