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3 te Kortenhoef</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Wijdemeren een aanvraag omgevingsvergunning ontvangen voor het brandveilig gebruiken van debuitenschoolse opvang op de locatie Parklaan 3 te Kortenhoef. De aanvraag is geregistreerd onder zaaknummer Z.46072.</text:p>
            <text:p text:style-name="common-al">De aanvraag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eze termijn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117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7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7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laan 3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79</meta:user-defined>
    <meta:user-defined meta:name="OVERHEIDop.GmbID/DC.identifier">gmb-2018-221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BK 28</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417 472675</meta:user-defined>
    <meta:user-defined meta:name="OVERHEIDop.versieInformatie"/>
  </office:meta>
</office:document-meta>
</file>