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et plaatsen van een puincontainer - Ruys de Beerenbroucklaan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1 oktober 2018, zaaknummer Z18-008863</text:span>
          </text:p>
            <text:p text:style-name="common-al">Het plaatsen van een puincontainer op de parkeerplaats voor de woning van 22-10-2018 t/m 22-04-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1176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176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176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het plaatsen van een puincontainer - Ruys de Beerenbroucklaan 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1176</meta:user-defined>
    <meta:user-defined meta:name="OVERHEIDop.GmbID/DC.identifier">gmb-2018-221176</meta:user-defined>
    <meta:user-defined meta:name="OVERHEID.TaxonomieBeleidsagenda/OVERHEID.category">Ruimte en infrastructuur | Organisatie en beleid</meta:user-defined>
    <meta:user-defined meta:name="OVERHEIDop.referentienummer">Z18-0088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XT 36</meta:user-defined>
    <meta:user-defined meta:name="OVERHEIDop.woonplaats">Amstelveen</meta:user-defined>
    <meta:user-defined meta:name="OVERHEIDop.straatnaam">Ruys de Beerenbrouck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45 479695</meta:user-defined>
    <meta:user-defined meta:name="OVERHEIDop.versieInformatie"/>
  </office:meta>
</office:document-meta>
</file>