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Bouqu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op grond van artikel 110c van de Wet geluidhinder bekend dat zij voornemens zijn om voor de woningbouwlocatie Bouquet hogere geluidbelastingen vast te stellen. Het besluit is nodig omdat zes woningen van dit bouwplan een hogere geluidbelasting zullen ondervinden ten gevolge van wegverkeerslawaai dan de wettelijke voorkeursgrenswaarden. </text:p>
            <text:p text:style-name="common-al">Het ontwerpbesluit hogere grenswaarden en de bijbehorende stukken liggen met ingang van 18 oktober 2018, gedurende 6 weken, ter inzage in de publiekshal van het gemeentehuis aan het Raadhuisplein 3, Zwijndrecht, geopend van maandag tot en met vrijdag (uitgezonderd feestdagen) van 8.30 tot 17.00. Het ontwerpbesluit is ook in te zien op www.zwijndrecht.nl (onder bestemmingsplannen -&gt; hogere grenswaarden).</text:p>
            <text:p text:style-name="common-al">Eenieder kan gedurende de termijn van terinzagelegging bij het college van burgemeester en wethouders zienswijzen op het ontwerpbesluit naar voren brengen onder vermelding van ‘zienswijze ontwerpbesluit hogere grenswaarden Bouquet', op de volgende wijze:</text:p>
            <text:p text:style-name="common-al">- schriftelijk (adres: gemeente Zwijndrecht, postbus 15, 3330 AA Zwijndrecht),</text:p>
            <text:p text:style-name="common-al">- per e-mail (e-mailadres: gemeente@zwijndrecht.nl),</text:p>
            <text:p text:style-name="common-al">- mondeling, na afspraak met de afdeling Ruimtelijke Ontwikkeling (telefoon 14 078).</text:p>
            <text:p text:style-name="common-al">
            <text:span text:style-name="nadrukcur">Zwijndrecht, 17 oktober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117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7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7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n Bouqu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73</meta:user-defined>
    <meta:user-defined meta:name="OVERHEIDop.GmbID/DC.identifier">gmb-2018-22117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2018-15140</meta:user-defined>
    <meta:user-defined meta:name="DCTERMS.abstract">Het verlenen van zes hogere grenswaarden voor de woningbouwlocatie Bouquet aan de Hoofdland.</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3332RA 21</meta:user-defined>
    <meta:user-defined meta:name="OVERHEIDop.woonplaats">Zwijndrecht</meta:user-defined>
    <meta:user-defined meta:name="OVERHEIDop.straatnaam">Bouquet</meta:user-defined>
    <meta:user-defined meta:name="OVERHEIDgvop.Informatietype/DC.type">Beschikkingen | aanvraag</meta:user-defined>
    <meta:user-defined meta:name="OVERHEID.Gemeente/OVERHEID.authority">Zwijndrecht</meta:user-defined>
    <meta:user-defined meta:name="OVERHEID.Gemeente/DCTERMS.publisher">Zwijndrecht</meta:user-defined>
    <meta:user-defined meta:name="OVERHEID.EPSG28992/DC.spatial">104184 426886</meta:user-defined>
    <meta:user-defined meta:name="OVERHEIDop.versieInformatie"/>
  </office:meta>
</office:document-meta>
</file>