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reconstructiebesluit Koninginn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ijndrecht heeft op 9 oktober 2018 het reconstructiebesluit van de Koninginneweg vastgesteld. Het te reconstrueren deel strekt zich uit van het spoorwegviaduct aan de zuidzijde tot aan de rotonde (aansluiting met de Burgemeester Jansenlaan) aan de noordzijde. De wijzigingen aan de weg betreffen hoofdzakelijk het aanbrengen van een verlengde bushalte en het anders inrichten van het wegprofiel. Het is tevens de bedoeling om de afslag Jan Steenstraat af te sluiten voor verkeer en de bestaande halteplaatsen aan de Koninginneweg ter hoogte van de Passage te verplaatsen tot voorbij de rotonde (aansluiting met de Burgemeester Jansenlaan).</text:p>
            <text:p text:style-name="common-al">
            <text:span text:style-name="nadrukvet">Hogere grenswaarden</text:span>
          </text:p>
            <text:p text:style-name="common-al">Uit akoestisch onderzoek is gebleken dat er sprake is van een wegreconstructie in de zin van de Wet geluidhinder. Daarnaast blijkt uit de resultaten dat de toename bij 17 woningen (project Royaen) hoger is dan de maximaal toegestane toename van 5 dB zodat maatregelen noodzakelijk zijn. Om deze reden is een berekening uitgevoerd met het stillere wegdek SMA NL8 G+ op de Koninginneweg. Dit stillere wegdek is voorzien vanaf de voetgangersoversteekplaats op de rotonde van de Koninginneweg met de Willem van Oranjelaan tot de voetgangersoversteekplaats met de kruising van de Koninginneweg met de Stationsweg. Door toepassing van dit stillere wegdek blijkt dat de toename op de 17 woningen (Royaen) kan worden beperkt tot afgerond 5 dB, waarmee voldaan wordt aan de maximale toename van 5 dB. Omdat nog steeds sprake is van een toename van de geluidsbelasting ten opzichte van de situatie in het jaar van reconstructie zijn in het kader van deze reconstructie de volgende hogere grenswaarden vastgesteld: </text:p>
            <text:list text:style-name="id1-3-2-1-1-4">
              <text:list-item text:style-override="id1-3-2-1-1-4-1">
                <text:number>1.</text:number>
                <text:p text:style-name="al">62 dB voor de woningen Koninginneweg 66, 68 en 70 </text:p>
              </text:list-item>
              <text:list-item text:style-override="id1-3-2-1-1-4-2">
                <text:number>2.</text:number>
                <text:p text:style-name="al">61 dB voor de woningen Koninginneweg 72 t/m 94 (even nummers), Koninginneweg 96A en 96B</text:p>
              </text:list-item>
            </text:list>
            <text:p text:style-name="common-al">
            <text:span text:style-name="nadrukvet">Terinzagelegging</text:span>
          </text:p>
            <text:p text:style-name="common-al">Het reconstructiebesluit en bijbehorende stukken liggen van donderdag 18 oktober 2018 tot en met woensdag 28 november 2018 ter inzage in de publiekshal van het gemeentehuis aan het Raadhuisplein 3, Zwijndrecht, geopend van maandag tot en met vrijdag van 8:30 tot 17:00 uur. Het reconstructiebesluit en bijbehorende stukken zijn ook in te zien op www.zwijndrecht.nl (klik op inwoners -&gt; parkeren, verkeer en vervoer -&gt; goed op weg/projecten). </text:p>
            <text:p text:style-name="common-al">
            <text:span text:style-name="nadrukvet">Beroep</text:span>
          </text:p>
            <text:p text:style-name="common-al">Gedurende de termijn van terinzagelegging kan bij de Afdeling bestuursrechtspraak van de Raad van State beroep worden ingesteld door een belanghebbende:</text:p>
            <text:list text:style-name="id1-3-2-1-1-9">
              <text:list-item text:style-override="id1-3-2-1-1-9-1">
                <text:number>1.</text:number>
                <text:p text:style-name="al">die tijdig een zienswijze over het ontwerpbesluit naar voren heeft gebracht, of </text:p>
              </text:list-item>
              <text:list-item text:style-override="id1-3-2-1-1-9-2">
                <text:number>2.</text:number>
                <text:p text:style-name="al">aan wie redelijkerwijs niet kan worden verweten dat hij/zij geen zienswijze naar voren heeft gebracht, of</text:p>
              </text:list-item>
              <text:list-item text:style-override="id1-3-2-1-1-9-3">
                <text:number>3.</text:number>
                <text:p text:style-name="al">die bezwaar heeft tegen wijzigingen, die bij de vaststelling ten opzichte van het ontwerpbesluit zijn aangebracht. </text:p>
              </text:list-item>
            </text:list>
            <text:p text:style-name="common-al"/>
            <text:p text:style-name="common-al">Beroep heeft geen opschortende werking; hiervoor kan de indiener van het beroepschrift een voorlopige voorziening aanvragen. Het beroepschrift dient te worden gezonden aan de Afdeling bestuursrechtspraak van de Raad van State, postbus 20019, 2500 EA ’s-Gravenhage; het verzoek om voorlopige voorziening aan de voorzitter van deze Afdeling, onder hetzelfde adres.</text:p>
            <text:p text:style-name="common-al"/>
            <text:p text:style-name="last-al">Zwijndrecht,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11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reconstructiebesluit Koninginn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72</meta:user-defined>
    <meta:user-defined meta:name="OVERHEIDop.GmbID/DC.identifier">gmb-2018-22117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Zwijndrecht</meta:user-defined>
    <meta:user-defined meta:name="DC.source">artikel 99, eerste lid, van de Wet geluidhinder;1.0:c:BWBR0003227&amp;artikel=99&amp;lid=1&amp;g=2017-05-01</meta:user-defined>
    <meta:user-defined meta:name="OVERHEIDop.referentienummer">2018-15127</meta:user-defined>
    <meta:user-defined meta:name="DCTERMS.abstract">Herinrichting (reconstructie) van de Koninginneweg. De wijzigingen aan de weg betreffen het aanbrengen van een extra (bus)strook en het anders inrichten van het wegprofiel. </meta:user-defined>
    <meta:user-defined meta:name="DCTERMS.alternative">Reconstructiebesluit Koninginneweg</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CG 96b</meta:user-defined>
    <meta:user-defined meta:name="OVERHEIDop.woonplaats">Zwijndrecht</meta:user-defined>
    <meta:user-defined meta:name="OVERHEIDop.straatnaam">Koninginneweg</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EPSG28992/DC.spatial">103654 425743</meta:user-defined>
    <meta:user-defined meta:name="OVERHEIDop.versieInformatie"/>
  </office:meta>
</office:document-meta>
</file>