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3 uitwegen, Susterderweg 2A en Haverterweg 2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Susterderweg 2A en Haverterweg 21</text:span>, voor het aanleggen van 3 uitwegen, datum verzending 4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116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3 uitwegen, Susterderweg 2A en Haverterweg 21,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168</meta:user-defined>
    <meta:user-defined meta:name="OVERHEIDop.GmbID/DC.identifier">gmb-2018-22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P 2a</meta:user-defined>
    <meta:user-defined meta:name="OVERHEIDop.woonplaats">Nieuwstadt</meta:user-defined>
    <meta:user-defined meta:name="OVERHEIDop.straatnaam">Susterderweg</meta:user-defined>
    <meta:user-defined meta:name="OVERHEID.PostcodeHuisnummer/OVERHEIDop.postcodeHuisnummer">6118EB 21</meta:user-defined>
    <meta:user-defined meta:name="OVERHEIDop.straatnaam">Haver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64 338902</meta:user-defined>
    <meta:user-defined meta:name="OVERHEID.EPSG28992/DC.spatial">188497 338875</meta:user-defined>
    <meta:user-defined meta:name="OVERHEIDop.versieInformatie"/>
  </office:meta>
</office:document-meta>
</file>