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epenhoeve 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lichtreclame op de gevel</text:p>
            <text:p text:style-name="common-al">Kenmerk: 733161</text:p>
            <text:p text:style-name="common-al">Datum verzending: 15-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1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epenhoeve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67</meta:user-defined>
    <meta:user-defined meta:name="OVERHEIDop.GmbID/DC.identifier">gmb-2018-221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R 11</meta:user-defined>
    <meta:user-defined meta:name="OVERHEIDop.woonplaats">Nieuwegein</meta:user-defined>
    <meta:user-defined meta:name="OVERHEIDop.straatnaam">Iepen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85 451112</meta:user-defined>
    <meta:user-defined meta:name="OVERHEIDop.versieInformatie"/>
  </office:meta>
</office:document-meta>
</file>