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van een bedrijfspand, Maasbrachterweg 7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72A</text:span>, voor het wijzigen van de voorgevel van een bedrijfspand, datum ontvangst 8 oktober 2018.</text:p>
            <text:p text:style-name="common-al"/>
            <text:p text:style-name="common-al">Echt-Susteren, 1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116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van een bedrijfspand, Maasbrachterweg 72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161</meta:user-defined>
    <meta:user-defined meta:name="OVERHEIDop.GmbID/DC.identifier">gmb-2018-22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72a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50 348236</meta:user-defined>
    <meta:user-defined meta:name="OVERHEIDop.versieInformatie"/>
  </office:meta>
</office:document-meta>
</file>