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bijgebouwen,vlaggenmasten en reclameborden, V2017/722, Halve Raak 3 te Boskoop</text:p>
            <text:p text:style-name="common-al">Halve Raak 3 te Boskoop</text:p>
            <text:p text:style-name="common-al">2771 AC</text:p>
            <text:p text:style-name="common-al">V2017/722</text:p>
            <text:p text:style-name="common-al">het vervangen van bijgebouwen,vlaggenmasten en reclameborden</text:p>
            <text:p text:style-name="common-al">Datum verleend: 23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16</meta:user-defined>
    <meta:user-defined meta:name="OVERHEIDop.GmbID/DC.identifier">gmb-2018-2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3</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3 456251</meta:user-defined>
    <meta:user-defined meta:name="OVERHEIDop.versieInformatie"/>
  </office:meta>
</office:document-meta>
</file>