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8-03483 Professor Verbernelaan 3 en 5  te Tilburg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het brandveilig gebruiken van een bouwwerk. </text:p>
                <text:p text:style-name="al">De vergunning betreft de locatie Professor Verbernelaan 3 en 5  te Tilburg en omvat het brandveilig gebruik van het KC Rendierhof (bijeenkomsten- en onderwijsfunctie, meer dan 10 personen jonger dan 12 jaar dagverblijf). De procedure is geregistreerd onder zaaknummer Z-HZ_WABO-2018-03483.</text:p>
                <text:p text:style-name="al"> </text:p>
                <text:p text:style-name="al">De aanvraag, de ontwerpbeschikking en de bijbehorende stukken liggen met ingang van 15 oktober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1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8-03483 Professor Verbernelaan 3 en 5  te Tilburg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58</meta:user-defined>
    <meta:user-defined meta:name="OVERHEIDop.GmbID/DC.identifier">gmb-2018-221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AD 3</meta:user-defined>
    <meta:user-defined meta:name="OVERHEIDop.woonplaats">Tilburg</meta:user-defined>
    <meta:user-defined meta:name="OVERHEIDop.straatnaam">Professor Verberne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060 397118</meta:user-defined>
    <meta:user-defined meta:name="OVERHEIDop.versieInformatie"/>
  </office:meta>
</office:document-meta>
</file>