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80 Nieuwe Warande (sectie A 3835 en 3836) te Tilburg, kappen van 4 bomen, verzonden 1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80 - B - Nieuwe Warande (sectie A 3835 en 38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80 Nieuwe Warande (sectie A 3835 en 3836) te Tilburg, kappen van 4 bomen, verzonden 1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57</meta:user-defined>
    <meta:user-defined meta:name="OVERHEIDop.GmbID/DC.identifier">gmb-2018-221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L 75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180|exb-2018-61144</meta:user-defined>
    <meta:user-defined meta:name="OVERHEID.EPSG28992/DC.spatial">135189 396801</meta:user-defined>
    <meta:user-defined meta:name="OVERHEIDop.versieInformatie"/>
  </office:meta>
</office:document-meta>
</file>