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eraniumstraat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34</text:span>
          </text:p>
            <text:p text:style-name="common-al">Gemeente Aalsmeer heeft op 15 oktober 2018 een besluit genomen op de aanvraag omgevingsvergunning voor het plaatsen van een groencontainer t.b.v. de kap van 2 bomen tot uiterlijk 29 oktober 2018. De locatie is Geraniumstraat 3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1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Geraniumstraat 3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53</meta:user-defined>
    <meta:user-defined meta:name="OVERHEIDop.GmbID/DC.identifier">gmb-2018-22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R 3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5.49 475384.82</meta:user-defined>
    <meta:user-defined meta:name="OVERHEIDop.versieInformatie"/>
  </office:meta>
</office:document-meta>
</file>