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641 Bosscheweg 30a te Berkel-Enschot, handelen in strijd met regels ruimtelijke ordening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41 - B - Bosscheweg 3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641 Bosscheweg 30a te Berkel-Enschot, handelen in strijd met regels ruimtelijke ordening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51</meta:user-defined>
    <meta:user-defined meta:name="OVERHEIDop.GmbID/DC.identifier">gmb-2018-22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30a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5 398462</meta:user-defined>
    <meta:user-defined meta:name="OVERHEIDop.versieInformatie"/>
  </office:meta>
</office:document-meta>
</file>