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regeling maatschappelijke ondersteuning  gemeente Waterland 2015</text:p>
      <text:section text:name="regeling_id1-3-2" text:style-name="regeling">
        <text:section text:name="aanhef_id1-3-2-1" text:style-name="aanhef">
          <text:section text:name="preambule_id1-3-2-1-1" text:style-name="preambule">
            <text:p text:style-name="al">Op 16 januari 2018 heeft ons college de wijziging van de Uitvoeringsregeling maatschappelijke ondersteuning gemeente Waterland 2015 en de wijziging van de Beleidsregels maatschappelijke ondersteuning gemeente Waterland 2015 vastgesteld.</text:p>
            <text:p text:style-name="al">Uit deze twee regelingen zijn de regels over persoonsgebonden budget en eigen bijdrage verwijderd omdat deze nu in de Verordening maatschappelijke ondersteuning gemeente Waterland 2015 zijn vastgelegd. </text:p>
            <text:p text:style-name="al">De datum van inwerkingtreding staat in de regeling genoemd. </text:p>
            <text:p text:style-name="al">U kunt de gehele regeling vinden op <text:a xlink:href="http://www.overheid.nl/" xlink:type="simple">www.overheid.nl</text:a> onder lokale wet- en regelgeving. Daarnaast ligt de regeling ter inzage tijdens de openingstijden van het gemeentehuis en ontvangt u op verzoek een afschrift.</text:p>
            <text:p text:style-name="al"/>
            <text:p text:style-name="al">Het college van burgemeester en wethouders van de gemeente Waterland,</text:p>
            <text:p text:style-name="al">overwegende dat het wenselijk is om te komen tot een wijziging van de Uitvoeringsregeling maatschappelijke ondersteuning gemeente Waterland 2015 in verband met een wijziging van de Verordening maatschappelijke ondersteuning gemeente Waterland 2015;</text:p>
            <text:p text:style-name="al">gelet op de artikelen 6 en 7 van de Verordening maatschappelijke ondersteuning gemeente Waterland 2015,</text:p>
            <text:p text:style-name="al">
            <text:span text:style-name="nadrukvet">B E S L U I T</text:span>
            <text:span text:style-name="nadrukvet"> :</text:span>
          </text:p>
            <text:p text:style-name="al">vast te stellen de navolgende wijziging van de Uitvoeringsregeling maatschappelijke ondersteuning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maatschappelijke ondersteuning gemeente Waterland 2017 wordt als volgt gewijzigd: </text:p>
            <text:list text:style-name="id1-3-2-2-1-3">
              <text:list-item text:style-override="id1-3-2-2-1-3-1">
                <text:number>A.</text:number>
                <text:p text:style-name="al">         Hoofdstuk 3 vervalt.</text:p>
              </text:list-item>
              <text:list-item text:style-override="id1-3-2-2-1-3-2">
                <text:number>B.</text:number>
                <text:p text:style-name="al">         Hoofdstuk 4 vervalt.</text:p>
              </text:list-item>
              <text:list-item text:style-override="id1-3-2-2-1-3-3">
                <text:number>C.</text:number>
                <text:p text:style-name="al">         Bijlage 1 vervalt.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de dag na bekendmaking en werkt terug tot 1 januari 2018.</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16 januari 2018, </text:span>
          </text:p>
          </text:section>
          <text:section text:name="ondertekening_id1-3-2-3-2">
            <text:p><text:span text:style-name="functie">mr. N. van Ginkel MPM                                        </text:span></text:p>
          </text:section>
          <text:section text:name="ondertekening_id1-3-2-3-3">
            <text:p><text:span text:style-name="functie">algemeen directeur/gemeentesecretaris   </text:span></text:p>
          </text:section>
          <text:section text:name="ondertekening_id1-3-2-3-4">
            <text:p><text:span text:style-name="functie">L.M.B.C. Wagenaar-Kroon</text:span></text:p>
          </text:section>
          <text:section text:name="ondertekening_id1-3-2-3-5">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11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ing maatschappelijke ondersteuning  gemeente Wat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15</meta:user-defined>
    <meta:user-defined meta:name="OVERHEIDop.GmbID/DC.identifier">gmb-2018-22115</meta:user-defined>
    <meta:user-defined meta:name="OVERHEID.TaxonomieBeleidsagenda/OVERHEID.category">Sociale zeker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