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28 te Loosdrecht</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Wijdemeren een aanvraag omgevingsvergunning ontvangen voor het herinrichten van twee eilanden op de locatie Oud-Loosdrechtsedijk 228 te Loosdrecht. De aanvraag is geregistreerd onder zaaknummer Z.4599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en en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11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228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49</meta:user-defined>
    <meta:user-defined meta:name="OVERHEIDop.GmbID/DC.identifier">gmb-2018-22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G 204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840.76 468974.17</meta:user-defined>
    <meta:user-defined meta:name="OVERHEIDop.versieInformatie"/>
  </office:meta>
</office:document-meta>
</file>