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339 Calenwiel en Ordelven  te Berkel-Enschot, plaatsen van 7 bedrijfsunits, verzonden 1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16 - Z-HZ_WABO-2018-02339 - B - Calenwiel en Ordelven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339 Calenwiel en Ordelven  te Berkel-Enschot, plaatsen van 7 bedrijfsunits, verzonden 1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48</meta:user-defined>
    <meta:user-defined meta:name="OVERHEIDop.GmbID/DC.identifier">gmb-2018-22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C</meta:user-defined>
    <meta:user-defined meta:name="OVERHEIDop.woonplaats">Berkel-Enschot</meta:user-defined>
    <meta:user-defined meta:name="OVERHEIDop.straatnaam">Ordel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90 399055</meta:user-defined>
    <meta:user-defined meta:name="OVERHEIDop.versieInformatie"/>
  </office:meta>
</office:document-meta>
</file>