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3194 Berglandweg 32 te Tilburg, bouwen van een tijdelijk zorggebouw, verzonden 15 oktober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8-03194 - B - Berglandweg 3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21147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1147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1147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3194 Berglandweg 32 te Tilburg, bouwen van een tijdelijk zorggebouw, verzonden 15 oktober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21147</meta:user-defined>
    <meta:user-defined meta:name="OVERHEIDop.GmbID/DC.identifier">gmb-2018-22114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2JB 32</meta:user-defined>
    <meta:user-defined meta:name="OVERHEIDop.woonplaats">Tilburg</meta:user-defined>
    <meta:user-defined meta:name="OVERHEIDop.straatnaam">Berglandweg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840 394487</meta:user-defined>
    <meta:user-defined meta:name="OVERHEIDop.versieInformatie"/>
  </office:meta>
</office:document-meta>
</file>