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bestaande uitweg, Gouverneur Houbenstraat 6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 65</text:span>, voor het verbreden van de bestaande uitweg, datum ontvangst 6 oktober 2018.</text:p>
            <text:p text:style-name="common-al"/>
            <text:p text:style-name="common-al">Echt-Susteren,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114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bestaande uitweg, Gouverneur Houbenstraat 6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146</meta:user-defined>
    <meta:user-defined meta:name="OVERHEIDop.GmbID/DC.identifier">gmb-2018-22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L 65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87 338834</meta:user-defined>
    <meta:user-defined meta:name="OVERHEIDop.versieInformatie"/>
  </office:meta>
</office:document-meta>
</file>