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712 Erasmuslaan 50 te Berkel-Enschot, ombouwen van garage tot kangoeroewoning, 1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12 - I - Erasmus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712 Erasmuslaan 50 te Berkel-Enschot, ombouwen van garage tot kangoeroewoning, 1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44</meta:user-defined>
    <meta:user-defined meta:name="OVERHEIDop.GmbID/DC.identifier">gmb-2018-22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H 50</meta:user-defined>
    <meta:user-defined meta:name="OVERHEIDop.woonplaats">Berkel-Enschot</meta:user-defined>
    <meta:user-defined meta:name="OVERHEIDop.straatnaam">Erasmu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29 399601</meta:user-defined>
    <meta:user-defined meta:name="OVERHEIDop.versieInformatie"/>
  </office:meta>
</office:document-meta>
</file>