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18 Geerten Gossaertdreef 3 te Tilburg, kappen van een boom, 10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18 - I - Geerten Gossaertdree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4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18 Geerten Gossaertdreef 3 te Tilburg, kappen van een boom, 10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41</meta:user-defined>
    <meta:user-defined meta:name="OVERHEIDop.GmbID/DC.identifier">gmb-2018-221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LH 3</meta:user-defined>
    <meta:user-defined meta:name="OVERHEIDop.woonplaats">Tilburg</meta:user-defined>
    <meta:user-defined meta:name="OVERHEIDop.straatnaam">Geerten Gossaert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72 398514</meta:user-defined>
    <meta:user-defined meta:name="OVERHEIDop.versieInformatie"/>
  </office:meta>
</office:document-meta>
</file>