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19 Borodinstraat 86 te Tilburg, vervangen van een dragende wand door een stalen balk, 1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19 - I - Borodin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19 Borodinstraat 86 te Tilburg, vervangen van een dragende wand door een stalen balk, 1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40</meta:user-defined>
    <meta:user-defined meta:name="OVERHEIDop.GmbID/DC.identifier">gmb-2018-221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D 86</meta:user-defined>
    <meta:user-defined meta:name="OVERHEIDop.woonplaats">Tilburg</meta:user-defined>
    <meta:user-defined meta:name="OVERHEIDop.straatnaam">Borod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400244</meta:user-defined>
    <meta:user-defined meta:name="OVERHEIDop.versieInformatie"/>
  </office:meta>
</office:document-meta>
</file>