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overkapping, V2017/634, Wagenburg 11 te Alphen aan den Rijn</text:p>
            <text:p text:style-name="common-al">Wagenburg 11 te Alphen aan den Rijn</text:p>
            <text:p text:style-name="common-al">2408 DZ</text:p>
            <text:p text:style-name="common-al">V2017/634</text:p>
            <text:p text:style-name="common-al">het plaatsen van een overkapping</text:p>
            <text:p text:style-name="common-al">Datum verleend: 24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een belanghebbende die aantoont dat hij redelijkerwijs niet in staat is geweest zich tijdig me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1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14</meta:user-defined>
    <meta:user-defined meta:name="OVERHEIDop.GmbID/DC.identifier">gmb-2018-2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Z 11</meta:user-defined>
    <meta:user-defined meta:name="OVERHEIDop.woonplaats">Alphen aan den Rijn</meta:user-defined>
    <meta:user-defined meta:name="OVERHEIDop.straatnaam">Wagenbur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57 458940</meta:user-defined>
    <meta:user-defined meta:name="OVERHEIDop.versieInformatie"/>
  </office:meta>
</office:document-meta>
</file>