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726 De Kraan 35 te Berkel-Enschot, verbouwen van de woning, 1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26 - I - De Kraan 3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726 De Kraan 35 te Berkel-Enschot, verbouwen van de woning, 1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8</meta:user-defined>
    <meta:user-defined meta:name="OVERHEIDop.GmbID/DC.identifier">gmb-2018-221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A 35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63 399270</meta:user-defined>
    <meta:user-defined meta:name="OVERHEIDop.versieInformatie"/>
  </office:meta>
</office:document-meta>
</file>