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28 Sint Annaplein 14 - 15 (K sectie M 9552) te Tilburg, verbouwen van het pand naar 6 zelfstandige appartementen en kantoorruimten, 1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28 - I - Sint Annaplein 14 - 15 (K sectie M 95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28 Sint Annaplein 14 - 15 (K sectie M 9552) te Tilburg, verbouwen van het pand naar 6 zelfstandige appartementen en kantoorruimten, 1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7</meta:user-defined>
    <meta:user-defined meta:name="OVERHEIDop.GmbID/DC.identifier">gmb-2018-221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V 14</meta:user-defined>
    <meta:user-defined meta:name="OVERHEIDop.woonplaats">Tilburg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6 396132</meta:user-defined>
    <meta:user-defined meta:name="OVERHEIDop.versieInformatie"/>
  </office:meta>
</office:document-meta>
</file>