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53 Mahlerstraat 391 te Tilburg, wijzigen brandveilig gebruik en bouwen van de berging, 1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53 - I - Mahlerstraat 3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3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53 Mahlerstraat 391 te Tilburg, wijzigen brandveilig gebruik en bouwen van de berging, 1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36</meta:user-defined>
    <meta:user-defined meta:name="OVERHEIDop.GmbID/DC.identifier">gmb-2018-221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ME 39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5 399915</meta:user-defined>
    <meta:user-defined meta:name="OVERHEIDop.versieInformatie"/>
  </office:meta>
</office:document-meta>
</file>