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verbouwen van een woning, Beerninksweg 25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verbouwen van een woning</text:p>
            <text:p text:style-name="common-al">Locatie: Beerninksweg 25a te Borne</text:p>
            <text:p text:style-name="common-al">Datum verzending: 11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13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3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3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verbouwen van een woning, Beerninksweg 25a 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35</meta:user-defined>
    <meta:user-defined meta:name="OVERHEIDop.GmbID/DC.identifier">gmb-2018-22113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V 25a</meta:user-defined>
    <meta:user-defined meta:name="OVERHEIDop.woonplaats">Borne</meta:user-defined>
    <meta:user-defined meta:name="OVERHEIDop.straatnaam">Beerni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86 480443</meta:user-defined>
    <meta:user-defined meta:name="OVERHEIDop.versieInformatie"/>
  </office:meta>
</office:document-meta>
</file>