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715 Wilhelminapark te Tilburg, kappen van een boom, 10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15 - I - Wilhelmina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3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715 Wilhelminapark te Tilburg, kappen van een boom, 10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34</meta:user-defined>
    <meta:user-defined meta:name="OVERHEIDop.GmbID/DC.identifier">gmb-2018-221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4 397616</meta:user-defined>
    <meta:user-defined meta:name="OVERHEIDop.versieInformatie"/>
  </office:meta>
</office:document-meta>
</file>