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2689 Pieter Vreedeplein 8 te Tilburg, verbouwen van het pand, 15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2689 - V - Pieter Vreedeplein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13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3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3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2689 Pieter Vreedeplein 8 te Tilburg, verbouwen van het pand, 15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33</meta:user-defined>
    <meta:user-defined meta:name="OVERHEIDop.GmbID/DC.identifier">gmb-2018-221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P 8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4 396567</meta:user-defined>
    <meta:user-defined meta:name="OVERHEIDop.versieInformatie"/>
  </office:meta>
</office:document-meta>
</file>