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61 Kraaivenstraat 30 te Tilburg, verbouwen van het pand, verzonden 15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61 - B - Kraaiven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61 Kraaivenstraat 30 te Tilburg, verbouwen van het pand, verzonden 15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32</meta:user-defined>
    <meta:user-defined meta:name="OVERHEIDop.GmbID/DC.identifier">gmb-2018-22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30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64 399249</meta:user-defined>
    <meta:user-defined meta:name="OVERHEIDop.versieInformatie"/>
  </office:meta>
</office:document-meta>
</file>