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noveren van de daken, het na-isloren van de daken en het vervangen van de dakramen - Clingendaal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19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9 oktober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1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renoveren van de daken, het na-isloren van de daken en het vervangen van de dakramen - Clingendaal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0</meta:user-defined>
    <meta:user-defined meta:name="OVERHEIDop.GmbID/DC.identifier">gmb-2018-2211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VH 8</meta:user-defined>
    <meta:user-defined meta:name="OVERHEIDop.woonplaats">Wassenaar</meta:user-defined>
    <meta:user-defined meta:name="OVERHEIDop.straatnaam">Clingendaal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520 457396</meta:user-defined>
    <meta:user-defined meta:name="OVERHEIDop.versieInformatie"/>
  </office:meta>
</office:document-meta>
</file>