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fwijken bestemmingsplan voor verplaatsen stomerij Medo Clean , V2017/653, Hoogewaard 180 en 180A te Koudekerk aan den Rijn </text:p>
            <text:p text:style-name="common-al">Hoogewaard 180 en 180A te Koudekerk aan den Rijn </text:p>
            <text:p text:style-name="common-al">2396 AP </text:p>
            <text:p text:style-name="common-al">V2017/653</text:p>
            <text:p text:style-name="common-al">afwijken bestemmingsplan voor verplaatsen stomerij Medo Clean </text:p>
            <text:p text:style-name="common-al">Datum verleend: 24 jan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113</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13</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13</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113</meta:user-defined>
    <meta:user-defined meta:name="OVERHEIDop.GmbID/DC.identifier">gmb-2018-221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6AP 180</meta:user-defined>
    <meta:user-defined meta:name="OVERHEIDop.woonplaats">Koudekerk aan den Rijn</meta:user-defined>
    <meta:user-defined meta:name="OVERHEIDop.straatnaam">Hoogewaard</meta:user-defined>
    <meta:user-defined meta:name="OVERHEID.PostcodeHuisnummer/OVERHEIDop.postcodeHuisnummer">2396AP 180a</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2212 460576</meta:user-defined>
    <meta:user-defined meta:name="OVERHEID.EPSG28992/DC.spatial">102230 460588</meta:user-defined>
    <meta:user-defined meta:name="OVERHEIDop.versieInformatie"/>
  </office:meta>
</office:document-meta>
</file>