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17 woningen, Avondroodvlinder 2 t/m 34 (even),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17 woningen</text:p>
            <text:p text:style-name="common-al">Locatie: Avondroodvlinder 2 t/m 34 (even) te Borne</text:p>
            <text:p text:style-name="common-al">Datum verzending: 11 okto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112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2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2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17 woningen, Avondroodvlinder 2 t/m 34 (even),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29</meta:user-defined>
    <meta:user-defined meta:name="OVERHEIDop.GmbID/DC.identifier">gmb-2018-221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XA 48</meta:user-defined>
    <meta:user-defined meta:name="OVERHEIDop.woonplaats">Borne</meta:user-defined>
    <meta:user-defined meta:name="OVERHEIDop.straatnaam">Avondroodvlinder</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477 480207</meta:user-defined>
    <meta:user-defined meta:name="OVERHEIDop.versieInformatie"/>
  </office:meta>
</office:document-meta>
</file>