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Willemlaan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225</text:p>
            <text:p text:style-name="common-al">Gemeente Amstelveen heeft op 10 oktober 2018 besloten om de beslistermijn voor de aanvraagvoor een omgevingsvergunning voor het doorbreken van een draagmuur in de woonkamer en het verhogen van dak van de uitbouw te verlengen voor een periode van maximaal 6 weken. De locatie is Graaf Willem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12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Graaf Willemlaan 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26</meta:user-defined>
    <meta:user-defined meta:name="OVERHEIDop.GmbID/DC.identifier">gmb-2018-22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E 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99.02 480787.06</meta:user-defined>
    <meta:user-defined meta:name="OVERHEIDop.versieInformatie"/>
  </office:meta>
</office:document-meta>
</file>