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Een nieuwe aanvraag brandveilig gebruik. - Ter Weerlaan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446</text:span>
          </text:p>
            <text:p text:style-name="common-al">
            <text:span text:style-name="nadrukvet"/>
          </text:p>
            <text:p text:style-name="last-al">
            <text:span text:style-name="nadrukvet">Ontwerpbesluit Het college van burgemeester en wethouders is van plan om de omgevingsvergunning te verlenen.  Inzage Het ontwerpbesluit ligt vanaf 17 oktober 2018 zes weken ter inzage in het gemeentekantoor aan de Johan de Wittstraat 45 te Wassenaar. Voor het inzien van het ontwerpbesluit dient u wel een afspraak te maken. Dit kan via www.wassenaar.nl of telefonisch via 14070. Het besluit kunt u ook inzien op http://www.ruimtelijkeplannen.nl. Zienswijze 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Het college van burgemeester en wethouders betrekt de zienswijzen bij de besluitvorming. Tegen het besluit dat dan volgt, kan in beginsel alleen beroep worden ingesteld door belanghebbenden die op tijd een zienswijze hebben ingebrach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12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Een nieuwe aanvraag brandveilig gebruik. - Ter Weerlaan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25</meta:user-defined>
    <meta:user-defined meta:name="OVERHEIDop.GmbID/DC.identifier">gmb-2018-22112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B 2</meta:user-defined>
    <meta:user-defined meta:name="OVERHEIDop.woonplaats">Wassenaar</meta:user-defined>
    <meta:user-defined meta:name="OVERHEIDop.straatnaam">Ter We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79 462392</meta:user-defined>
    <meta:user-defined meta:name="OVERHEIDop.versieInformatie"/>
  </office:meta>
</office:document-meta>
</file>