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ieuwe Vaart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18 heeft de gemeente een aanvraag ontvangen voor het vervangen van de oeverbeschoeiing op het terrein op locatie De Nieuwe Vaart 4 te Bussum. De aanvraag is geregistreerd onder zaaknummer HZ_WABO-18-179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12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ieuwe Vaart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24</meta:user-defined>
    <meta:user-defined meta:name="OVERHEIDop.GmbID/DC.identifier">gmb-2018-22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GP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21.94 477412.41</meta:user-defined>
    <meta:user-defined meta:name="OVERHEIDop.versieInformatie"/>
  </office:meta>
</office:document-meta>
</file>