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Verplaatsing en aanpassing Kiosk en toevoeging toiletvoorziening/berging nabij Kiosk. - Buurtweg 1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525</text:span>
          </text:p>
            <text:p text:style-name="common-al">
            <text:span text:style-name="nadrukvet"/>
          </text:p>
            <text:p text:style-name="last-al">
            <text:span text:style-name="nadrukvet">De vergunning is naar de aanvrager verzonden op 10 oktober 2018 (verzenddatum). Terinzagelegging Het besluit ligt ter inzage in het gemeentekantoor aan de Johan de Wittstraat 45 te Wassenaar. Het besluit kunt u ook inzien op http://www.ruimtelijkeplannen.nl . .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1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Verplaatsing en aanpassing Kiosk en toevoeging toiletvoorziening/berging nabij Kiosk. - Buurtweg 1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3</meta:user-defined>
    <meta:user-defined meta:name="OVERHEIDop.GmbID/DC.identifier">gmb-2018-2211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780 458881</meta:user-defined>
    <meta:user-defined meta:name="OVERHEIDop.versieInformatie"/>
  </office:meta>
</office:document-meta>
</file>