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Höftendiek 4,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 </text:p>
            <text:p text:style-name="common-al">Locatie: Höftendiek 4 te Hertme</text:p>
            <text:p text:style-name="common-al">Datum verzending: 11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12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öftendiek 4,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22</meta:user-defined>
    <meta:user-defined meta:name="OVERHEIDop.GmbID/DC.identifier">gmb-2018-221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Höftendie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51317 481226</meta:user-defined>
    <meta:user-defined meta:name="OVERHEIDop.versieInformatie"/>
  </office:meta>
</office:document-meta>
</file>