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urgemeester Haspelslaan 20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530</text:p>
            <text:p text:style-name="common-al">Gemeente Amstelveen heeft op 15 oktober 2018 besloten om de beslistermijn voor de aanvraagvoor een omgevingsvergunning voor het realiseren van een dakopbouw op de woning te verlengen voor een periode van maximaal 6 weken. De locatie is Burgemeester Haspelslaan 20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Burgemeester Haspelslaan 20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21</meta:user-defined>
    <meta:user-defined meta:name="OVERHEIDop.GmbID/DC.identifier">gmb-2018-22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E 20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86.34 479909.01</meta:user-defined>
    <meta:user-defined meta:name="OVERHEIDop.versieInformatie"/>
  </office:meta>
</office:document-meta>
</file>